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break-before="page" fo:margin-top="0.0333in" fo:margin-left="4.8in">
        <style:tab-stops/>
      </style:paragraph-properties>
    </style:style>
    <style:style style:name="T2" style:parent-style-name="FontStyle15" style:family="text">
      <style:text-properties style:font-name-asian="Andale Sans UI" fo:font-size="10pt" style:font-size-asian="10pt" style:font-size-complex="10pt"/>
    </style:style>
    <style:style style:name="P3" style:parent-style-name="Style2" style:family="paragraph">
      <style:paragraph-properties fo:text-align="end" fo:margin-top="0.0131in" fo:line-height="0.2263in" fo:margin-right="0.1798in"/>
    </style:style>
    <style:style style:name="T4" style:parent-style-name="FontStyle15" style:family="text">
      <style:text-properties style:font-name-asian="Andale Sans UI" fo:font-size="10pt" style:font-size-asian="10pt" style:font-size-complex="10pt"/>
    </style:style>
    <style:style style:name="P5" style:parent-style-name="Style3" style:family="paragraph">
      <style:paragraph-properties fo:margin-left="5.6in">
        <style:tab-stops/>
      </style:paragraph-properties>
    </style:style>
    <style:style style:name="T6" style:parent-style-name="FontStyle15" style:family="text">
      <style:text-properties style:font-name-asian="Andale Sans UI" fo:font-size="10pt" style:font-size-asian="10pt" style:font-size-complex="10pt"/>
    </style:style>
    <style:style style:name="P7" style:parent-style-name="Style4" style:family="paragraph">
      <style:paragraph-properties fo:line-height="0.1666in" fo:margin-left="0.9798in" fo:margin-right="1.6in" fo:text-indent="0in">
        <style:tab-stops/>
      </style:paragraph-properties>
      <style:text-properties fo:font-size="9pt" style:font-size-asian="9pt" style:font-size-complex="9pt"/>
    </style:style>
    <style:style style:name="P8" style:parent-style-name="Style4" style:family="paragraph">
      <style:paragraph-properties fo:margin-top="0.1465in" fo:margin-left="0.9798in" fo:margin-right="1.6in" fo:text-indent="0in">
        <style:tab-stops/>
      </style:paragraph-properties>
    </style:style>
    <style:style style:name="T9" style:parent-style-name="FontStyle15" style:family="text">
      <style:text-properties style:font-name-asian="Andale Sans UI"/>
    </style:style>
    <style:style style:name="T10" style:parent-style-name="FontStyle16" style:family="text">
      <style:text-properties style:font-name-asian="Andale Sans UI" style:text-underline-type="single" style:text-underline-style="solid" style:text-underline-width="auto" style:text-underline-mode="continuous"/>
    </style:style>
    <style:style style:name="T11" style:parent-style-name="FontStyle16" style:family="text">
      <style:text-properties style:font-name-asian="Andale Sans UI" style:text-underline-type="single" style:text-underline-style="solid" style:text-underline-width="auto" style:text-underline-mode="continuous" fo:language="ru" fo:country="RU"/>
    </style:style>
    <style:style style:name="T12" style:parent-style-name="FontStyle16" style:family="text">
      <style:text-properties style:font-name-asian="Andale Sans UI" style:text-underline-type="single" style:text-underline-style="solid" style:text-underline-width="auto" style:text-underline-mode="continuous"/>
    </style:style>
    <style:style style:name="T13" style:parent-style-name="FontStyle16" style:family="text">
      <style:text-properties style:font-name-asian="Andale Sans UI" style:text-underline-type="single" style:text-underline-style="solid" style:text-underline-width="auto" style:text-underline-mode="continuous" fo:language="ru" fo:country="RU"/>
    </style:style>
    <style:style style:name="T14" style:parent-style-name="FontStyle16" style:family="text">
      <style:text-properties style:font-name-asian="Andale Sans UI" style:text-underline-type="single" style:text-underline-style="solid" style:text-underline-width="auto" style:text-underline-mode="continuous"/>
    </style:style>
    <style:style style:name="T15" style:parent-style-name="FontStyle16" style:family="text">
      <style:text-properties style:font-name-asian="Andale Sans UI" style:text-underline-type="single" style:text-underline-style="solid" style:text-underline-width="auto" style:text-underline-mode="continuous" fo:language="ru" fo:country="RU"/>
    </style:style>
    <style:style style:name="P16" style:parent-style-name="Style5" style:family="paragraph">
      <style:paragraph-properties fo:line-height="0.1666in" fo:margin-left="0.2201in">
        <style:tab-stops/>
      </style:paragraph-properties>
      <style:text-properties fo:font-size="9pt" style:font-size-asian="9pt" style:font-size-complex="9pt"/>
    </style:style>
    <style:style style:name="P17" style:parent-style-name="Style5" style:family="paragraph">
      <style:paragraph-properties fo:line-height="0.1666in" fo:margin-left="0.2201in">
        <style:tab-stops/>
      </style:paragraph-properties>
      <style:text-properties fo:font-size="9pt" style:font-size-asian="9pt" style:font-size-complex="9pt"/>
    </style:style>
    <style:style style:name="P18" style:parent-style-name="Style5" style:family="paragraph">
      <style:paragraph-properties fo:margin-top="0.0131in" fo:margin-left="0.2201in">
        <style:tab-stops/>
      </style:paragraph-properties>
    </style:style>
    <style:style style:name="T19" style:parent-style-name="FontStyle14" style:family="text">
      <style:text-properties style:font-name-asian="Andale Sans UI" fo:font-size="9pt" style:font-size-asian="9pt" style:font-size-complex="9pt"/>
    </style:style>
    <style:style style:name="T20" style:parent-style-name="FontStyle14" style:family="text">
      <style:text-properties style:font-name-asian="Andale Sans UI" fo:font-size="9pt" style:font-size-asian="9pt" style:font-size-complex="9pt" fo:language="ru" fo:country="RU"/>
    </style:style>
    <style:style style:name="T21" style:parent-style-name="FontStyle14" style:family="text">
      <style:text-properties style:font-name-asian="Andale Sans UI" fo:font-size="9pt" style:font-size-asian="9pt" style:font-size-complex="9pt" fo:language="ru" fo:country="RU"/>
    </style:style>
    <style:style style:name="P22" style:parent-style-name="Style8" style:family="paragraph">
      <style:paragraph-properties fo:text-align="start" fo:margin-top="0.0201in">
        <style:tab-stops>
          <style:tab-stop style:type="left" style:leader-style="solid" style:leader-text="_" style:position="1.0402in"/>
          <style:tab-stop style:type="left" style:leader-style="solid" style:leader-text="_" style:position="2.2736in"/>
        </style:tab-stops>
      </style:paragraph-properties>
    </style:style>
    <style:style style:name="T23" style:parent-style-name="FontStyle15" style:family="text">
      <style:text-properties style:font-name-asian="Andale Sans UI"/>
    </style:style>
    <style:style style:name="T24" style:parent-style-name="FontStyle15" style:family="text">
      <style:text-properties style:font-name-asian="Andale Sans UI" fo:language="ru" fo:country="RU"/>
    </style:style>
    <style:style style:name="T25" style:parent-style-name="FontStyle15" style:family="text">
      <style:text-properties style:font-name-asian="Andale Sans UI" fo:language="ru" fo:country="RU"/>
    </style:style>
    <style:style style:name="P26" style:parent-style-name="Style8" style:family="paragraph">
      <style:paragraph-properties fo:text-align="start">
        <style:tab-stops>
          <style:tab-stop style:type="left" style:leader-style="solid" style:leader-text="_" style:position="2.1534in"/>
          <style:tab-stop style:type="left" style:leader-style="solid" style:leader-text="_" style:position="3.3798in"/>
        </style:tab-stops>
      </style:paragraph-properties>
    </style:style>
    <style:style style:name="T27" style:parent-style-name="FontStyle15" style:family="text">
      <style:text-properties style:font-name-asian="Andale Sans UI"/>
    </style:style>
    <style:style style:name="T28" style:parent-style-name="FontStyle15" style:family="text">
      <style:text-properties style:font-name-asian="Andale Sans UI" fo:language="ru" fo:country="RU"/>
    </style:style>
    <style:style style:name="T29" style:parent-style-name="FontStyle15" style:family="text">
      <style:text-properties style:font-name-asian="Andale Sans UI"/>
    </style:style>
    <style:style style:name="T30" style:parent-style-name="FontStyle15" style:family="text">
      <style:text-properties style:font-name-asian="Andale Sans UI" fo:language="ru" fo:country="RU"/>
    </style:style>
    <style:style style:name="T31" style:parent-style-name="FontStyle15" style:family="text">
      <style:text-properties style:font-name-asian="Andale Sans UI" fo:language="ru" fo:country="RU"/>
    </style:style>
    <style:style style:name="T32" style:parent-style-name="FontStyle15" style:family="text">
      <style:text-properties style:font-name-asian="Andale Sans UI"/>
    </style:style>
    <style:style style:name="T33" style:parent-style-name="FontStyle15" style:family="text">
      <style:text-properties style:font-name-asian="Andale Sans UI" fo:language="ru" fo:country="RU"/>
    </style:style>
    <style:style style:name="T34" style:parent-style-name="FontStyle15" style:family="text">
      <style:text-properties style:font-name-asian="Andale Sans UI"/>
    </style:style>
    <style:style style:name="P35" style:parent-style-name="Style8" style:family="paragraph">
      <style:paragraph-properties>
        <style:tab-stops>
          <style:tab-stop style:type="left" style:leader-style="solid" style:leader-text="_" style:position="7in"/>
        </style:tab-stops>
      </style:paragraph-properties>
    </style:style>
    <style:style style:name="T36" style:parent-style-name="FontStyle16" style:family="text">
      <style:text-properties style:font-name-asian="Andale Sans UI" style:text-underline-type="single" style:text-underline-style="solid" style:text-underline-width="auto" style:text-underline-mode="continuous" fo:language="ru" fo:country="RU"/>
    </style:style>
    <style:style style:name="T37" style:parent-style-name="FontStyle15" style:family="text">
      <style:text-properties style:font-name-asian="Andale Sans UI"/>
    </style:style>
    <style:style style:name="P38" style:parent-style-name="Style10" style:family="paragraph">
      <style:paragraph-properties fo:margin-left="2.4in">
        <style:tab-stops/>
      </style:paragraph-properties>
    </style:style>
    <style:style style:name="T39" style:parent-style-name="FontStyle15" style:family="text">
      <style:text-properties style:font-name-asian="Andale Sans UI"/>
    </style:style>
    <style:style style:name="P40" style:parent-style-name="Style8" style:family="paragraph">
      <style:paragraph-properties fo:margin-top="0.0798in" fo:line-height="100%">
        <style:tab-stops>
          <style:tab-stop style:type="left" style:leader-style="solid" style:leader-text="_" style:position="7in"/>
        </style:tab-stops>
      </style:paragraph-properties>
    </style:style>
    <style:style style:name="T41" style:parent-style-name="FontStyle16" style:family="text">
      <style:text-properties style:font-name-asian="Andale Sans UI" style:text-underline-type="single" style:text-underline-style="solid" style:text-underline-width="auto" style:text-underline-mode="continuous" fo:language="ru" fo:country="RU"/>
    </style:style>
    <style:style style:name="T42" style:parent-style-name="FontStyle16" style:family="text">
      <style:text-properties style:font-name-asian="Andale Sans UI" style:text-underline-type="single" style:text-underline-style="solid" style:text-underline-width="auto" style:text-underline-mode="continuous" fo:language="ru" fo:country="RU"/>
    </style:style>
    <style:style style:name="T43" style:parent-style-name="FontStyle16" style:family="text">
      <style:text-properties style:font-name-asian="Andale Sans UI" style:text-underline-type="single" style:text-underline-style="solid" style:text-underline-width="auto" style:text-underline-mode="continuous"/>
    </style:style>
    <style:style style:name="P44" style:parent-style-name="Style10" style:family="paragraph">
      <style:paragraph-properties fo:margin-left="2.4in">
        <style:tab-stops/>
      </style:paragraph-properties>
    </style:style>
    <style:style style:name="T45" style:parent-style-name="FontStyle15" style:family="text">
      <style:text-properties style:font-name-asian="Andale Sans UI"/>
    </style:style>
    <style:style style:name="P46" style:parent-style-name="Style8" style:family="paragraph">
      <style:paragraph-properties fo:line-height="0.1666in"/>
      <style:text-properties fo:font-size="9pt" style:font-size-asian="9pt" style:font-size-complex="9pt"/>
    </style:style>
    <style:style style:name="P47" style:parent-style-name="Style8" style:family="paragraph">
      <style:paragraph-properties fo:line-height="0.1666in"/>
      <style:text-properties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49" style:parent-style-name="FontStyle15" style:family="text">
      <style:text-properties style:font-name-asian="Andale Sans UI" fo:font-size="10pt" style:font-size-asian="10pt" style:font-size-complex="10pt"/>
    </style:style>
    <style:style style:name="T50" style:parent-style-name="FontStyle15" style:family="text">
      <style:text-properties style:font-name-asian="Andale Sans UI" fo:font-size="10pt" style:font-size-asian="10pt" style:font-size-complex="10pt" fo:language="ru" fo:country="RU"/>
    </style:style>
    <style:style style:name="P51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52" style:parent-style-name="FontStyle15" style:family="text">
      <style:text-properties style:font-name-asian="Andale Sans UI"/>
    </style:style>
    <style:style style:name="P53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54" style:parent-style-name="FontStyle15" style:family="text">
      <style:text-properties style:font-name-asian="Andale Sans UI"/>
    </style:style>
    <style:style style:name="T55" style:parent-style-name="FontStyle15" style:family="text">
      <style:text-properties style:font-name-asian="Andale Sans UI" fo:language="ru" fo:country="RU"/>
    </style:style>
    <style:style style:name="P56" style:parent-style-name="Style8" style:family="paragraph">
      <style:paragraph-properties fo:text-align="start" fo:margin-top="0.0597in">
        <style:tab-stops>
          <style:tab-stop style:type="left" style:leader-style="solid" style:leader-text="_" style:position="1.0465in"/>
          <style:tab-stop style:type="left" style:leader-style="solid" style:leader-text="_" style:position="2.5465in"/>
        </style:tab-stops>
      </style:paragraph-properties>
    </style:style>
    <style:style style:name="T57" style:parent-style-name="FontStyle15" style:family="text">
      <style:text-properties style:font-name-asian="Andale Sans UI"/>
    </style:style>
    <style:style style:name="T58" style:parent-style-name="FontStyle15" style:family="text">
      <style:text-properties style:font-name-asian="Andale Sans UI" fo:language="ru" fo:country="RU"/>
    </style:style>
    <style:style style:name="T59" style:parent-style-name="FontStyle15" style:family="text">
      <style:text-properties style:font-name-asian="Andale Sans UI"/>
    </style:style>
    <style:style style:name="T60" style:parent-style-name="FontStyle15" style:family="text">
      <style:text-properties style:font-name-asian="Andale Sans UI" fo:language="ru" fo:country="RU"/>
    </style:style>
    <style:style style:name="T61" style:parent-style-name="FontStyle15" style:family="text">
      <style:text-properties style:font-name-asian="Andale Sans UI" fo:language="ru" fo:country="RU"/>
    </style:style>
    <style:style style:name="T62" style:parent-style-name="FontStyle15" style:family="text">
      <style:text-properties style:font-name-asian="Andale Sans UI"/>
    </style:style>
    <style:style style:name="P63" style:parent-style-name="Style8" style:family="paragraph">
      <style:paragraph-properties fo:margin-top="0.0069in" fo:margin-right="4.0465in"/>
    </style:style>
    <style:style style:name="T64" style:parent-style-name="FontStyle15" style:family="text">
      <style:text-properties style:font-name-asian="Andale Sans UI"/>
    </style:style>
    <style:style style:name="T65" style:parent-style-name="FontStyle15" style:family="text">
      <style:text-properties style:font-name-asian="Andale Sans UI" fo:language="ru" fo:country="RU"/>
    </style:style>
    <style:style style:name="T66" style:parent-style-name="FontStyle15" style:family="text">
      <style:text-properties style:font-name-asian="Andale Sans UI" fo:language="ru" fo:country="RU"/>
    </style:style>
    <style:style style:name="P67" style:parent-style-name="Style8" style:family="paragraph">
      <style:paragraph-properties fo:margin-top="0.0069in" fo:margin-right="4.0465in"/>
    </style:style>
    <style:style style:name="T68" style:parent-style-name="FontStyle15" style:family="text">
      <style:text-properties style:font-name-asian="Andale Sans UI" fo:language="ru" fo:country="RU"/>
    </style:style>
    <style:style style:name="P69" style:parent-style-name="Style8" style:family="paragraph">
      <style:paragraph-properties fo:margin-top="0.0069in" fo:margin-right="4.0465in"/>
    </style:style>
    <style:style style:name="T70" style:parent-style-name="FontStyle13" style:family="text">
      <style:text-properties style:font-name-asian="Andale Sans UI" fo:language="ru" fo:country="RU"/>
    </style:style>
    <style:style style:name="T71" style:parent-style-name="FontStyle15" style:family="text">
      <style:text-properties style:font-name-asian="Andale Sans UI" fo:language="ru" fo:country="RU"/>
    </style:style>
    <style:style style:name="T72" style:parent-style-name="FontStyle15" style:family="text">
      <style:text-properties style:font-name-asian="Andale Sans UI"/>
    </style:style>
    <style:style style:name="T73" style:parent-style-name="FontStyle15" style:family="text">
      <style:text-properties style:font-name-asian="Andale Sans UI" fo:language="ru" fo:country="RU"/>
    </style:style>
    <style:style style:name="T74" style:parent-style-name="FontStyle15" style:family="text">
      <style:text-properties style:font-name-asian="Andale Sans UI"/>
    </style:style>
    <style:style style:name="T75" style:parent-style-name="FontStyle15" style:family="text">
      <style:text-properties style:font-name-asian="Andale Sans UI" fo:language="ru" fo:country="RU"/>
    </style:style>
    <style:style style:name="T76" style:parent-style-name="FontStyle15" style:family="text">
      <style:text-properties style:font-name-asian="Andale Sans UI" fo:language="ru" fo:country="RU"/>
    </style:style>
    <style:style style:name="T77" style:parent-style-name="FontStyle15" style:family="text">
      <style:text-properties style:font-name-asian="Andale Sans UI"/>
    </style:style>
    <style:style style:name="T78" style:parent-style-name="FontStyle15" style:family="text">
      <style:text-properties style:font-name-asian="Andale Sans UI" fo:language="ru" fo:country="RU"/>
    </style:style>
    <style:style style:name="T79" style:parent-style-name="FontStyle15" style:family="text">
      <style:text-properties style:font-name-asian="Andale Sans UI" fo:language="ru" fo:country="RU"/>
    </style:style>
    <style:style style:name="P80" style:parent-style-name="Style7" style:family="paragraph">
      <style:paragraph-properties fo:text-align="justify" fo:line-height="0.1666in" fo:margin-left="0.4597in">
        <style:tab-stops/>
      </style:paragraph-properties>
      <style:text-properties fo:font-size="9pt" style:font-size-asian="9pt" style:font-size-complex="9pt"/>
    </style:style>
    <style:style style:name="P81" style:parent-style-name="Style7" style:family="paragraph">
      <style:paragraph-properties fo:text-align="justify" fo:margin-top="0.0868in" fo:margin-left="0.4597in">
        <style:tab-stops/>
      </style:paragraph-properties>
    </style:style>
    <style:style style:name="T82" style:parent-style-name="FontStyle15" style:family="text">
      <style:text-properties style:font-name-asian="Andale Sans UI"/>
    </style:style>
    <style:style style:name="P83" style:parent-style-name="Standarduser" style:family="paragraph">
      <style:paragraph-properties fo:margin-bottom="0.0597in" fo:line-height="0.0006in"/>
      <style:text-properties fo:font-size="9pt" style:font-size-asian="9pt" style:font-size-complex="9pt"/>
    </style:style>
    <style:style style:name="TableColumn85" style:family="table-column">
      <style:table-column-properties style:column-width="0.3069in" style:use-optimal-column-width="false"/>
    </style:style>
    <style:style style:name="TableColumn86" style:family="table-column">
      <style:table-column-properties style:column-width="3.6465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2.877in" style:use-optimal-column-width="false"/>
    </style:style>
    <style:style style:name="Table84" style:family="table">
      <style:table-properties style:width="7.2236in" fo:margin-left="-0.008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77in" fo:padding-bottom="0in" fo:padding-right="0.0277in"/>
    </style:style>
    <style:style style:name="T91" style:parent-style-name="FontStyle13" style:family="text">
      <style:text-properties style:font-name-asian="Andale Sans UI"/>
    </style:style>
    <style:style style:name="TableCell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3" style:parent-style-name="Style9" style:family="paragraph">
      <style:paragraph-properties fo:text-align="start" fo:line-height="100%" fo:margin-left="1.2666in">
        <style:tab-stops/>
      </style:paragraph-properties>
    </style:style>
    <style:style style:name="T94" style:parent-style-name="FontStyle13" style:family="text">
      <style:text-properties style:font-name-asian="Andale Sans UI"/>
    </style:style>
    <style:style style:name="TableCell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96" style:parent-style-name="Style9" style:family="paragraph">
      <style:paragraph-properties fo:text-align="start" fo:line-height="0.1736in"/>
    </style:style>
    <style:style style:name="T97" style:parent-style-name="FontStyle13" style:family="text">
      <style:text-properties style:font-name-asian="Andale Sans UI"/>
    </style:style>
    <style:style style:name="TableCell9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9" style:parent-style-name="Style9" style:family="paragraph">
      <style:paragraph-properties fo:text-align="start" fo:margin-bottom="0.1388in" fo:line-height="0.1736in" fo:margin-left="0.9666in">
        <style:tab-stops/>
      </style:paragraph-properties>
    </style:style>
    <style:style style:name="T100" style:parent-style-name="FontStyle13" style:family="text">
      <style:text-properties style:font-name-asian="Andale Sans U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103" style:parent-style-name="Style9" style:family="paragraph">
      <style:paragraph-properties fo:line-height="100%"/>
    </style:style>
    <style:style style:name="T104" style:parent-style-name="FontStyle13" style:family="text">
      <style:text-properties style:font-name-asian="Andale Sans UI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6" style:parent-style-name="Style11" style:family="paragraph">
      <style:text-properties fo:font-size="9pt" style:font-size-asian="9pt" style:font-size-complex="9pt" fo:language="ru" fo:country="RU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Style11" style:family="paragraph">
      <style:paragraph-properties style:snap-to-layout-grid="false"/>
      <style:text-properties fo:font-size="9pt" style:font-size-asian="9pt" style:font-size-complex="9pt" fo:language="ru" fo:country="RU"/>
    </style:style>
    <style:style style:name="TableCell109" style:family="table-cell">
      <style:table-cell-properties fo:border="0.0034in solid #000000" fo:padding-top="0in" fo:padding-left="0.0069in" fo:padding-bottom="0in" fo:padding-right="0.0069in"/>
    </style:style>
    <style:style style:name="P110" style:parent-style-name="Style11" style:family="paragraph">
      <style:paragraph-properties style:snap-to-layout-grid="false" fo:margin-bottom="0.1388in" fo:line-height="115%"/>
      <style:text-properties fo:font-size="9pt" style:font-size-asian="9pt" style:font-size-complex="9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113" style:parent-style-name="Style9" style:family="paragraph">
      <style:paragraph-properties fo:line-height="100%"/>
    </style:style>
    <style:style style:name="T114" style:parent-style-name="FontStyle13" style:family="text">
      <style:text-properties style:font-name-asian="Andale Sans UI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6" style:parent-style-name="Style11" style:family="paragraph">
      <style:paragraph-properties style:snap-to-layout-grid="false"/>
      <style:text-properties fo:font-size="9pt" style:font-size-asian="9pt" style:font-size-complex="9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8" style:parent-style-name="Style11" style:family="paragraph">
      <style:paragraph-properties style:snap-to-layout-grid="false"/>
      <style:text-properties fo:font-size="9pt" style:font-size-asian="9pt" style:font-size-complex="9pt"/>
    </style:style>
    <style:style style:name="TableCell119" style:family="table-cell">
      <style:table-cell-properties fo:border="0.0034in solid #000000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margin-bottom="0.1388in" fo:line-height="115%"/>
      <style:text-properties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123" style:parent-style-name="Style9" style:family="paragraph">
      <style:paragraph-properties fo:line-height="100%"/>
    </style:style>
    <style:style style:name="T124" style:parent-style-name="FontStyle13" style:family="text">
      <style:text-properties style:font-name-asian="Andale Sans UI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6" style:parent-style-name="Style11" style:family="paragraph">
      <style:paragraph-properties style:snap-to-layout-grid="false"/>
      <style:text-properties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8" style:parent-style-name="Style11" style:family="paragraph">
      <style:paragraph-properties style:snap-to-layout-grid="false"/>
      <style:text-properties fo:font-size="9pt" style:font-size-asian="9pt" style:font-size-complex="9pt"/>
    </style:style>
    <style:style style:name="TableCell129" style:family="table-cell">
      <style:table-cell-properties fo:border="0.0034in solid #000000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margin-bottom="0.1388in" fo:line-height="115%"/>
      <style:text-properties fo:font-size="9pt" style:font-size-asian="9pt" style:font-size-complex="9pt"/>
    </style:style>
    <style:style style:name="P131" style:parent-style-name="Style8" style:family="paragraph">
      <style:paragraph-properties fo:line-height="0.1666in"/>
      <style:text-properties fo:font-size="9pt" style:font-size-asian="9pt" style:font-size-complex="9pt"/>
    </style:style>
    <style:style style:name="P132" style:parent-style-name="Style8" style:family="paragraph">
      <style:paragraph-properties fo:line-height="0.1666in"/>
      <style:text-properties fo:font-size="9pt" style:font-size-asian="9pt" style:font-size-complex="9pt"/>
    </style:style>
    <style:style style:name="S1" style:family="section">
      <style:section-properties fo:margin-left="0.2875in" fo:margin-right="0.2875in" style:writing-mode="lr-tb"/>
    </style:style>
    <style:style style:name="P133" style:parent-style-name="Style8" style:family="paragraph">
      <style:paragraph-properties fo:margin-top="0.0597in" fo:line-height="0.4736in">
        <style:tab-stops>
          <style:tab-stop style:type="left" style:leader-style="solid" style:leader-text="_" style:position="4.4736in"/>
          <style:tab-stop style:type="left" style:leader-style="solid" style:leader-text="_" style:position="6.0597in"/>
        </style:tab-stops>
      </style:paragraph-properties>
    </style:style>
    <style:style style:name="T1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T136" style:parent-style-name="FontStyle15" style:family="text">
      <style:text-properties style:font-name-asian="Andale Sans UI"/>
    </style:style>
    <style:style style:name="T137" style:parent-style-name="FontStyle15" style:family="text">
      <style:text-properties style:font-name-asian="Andale Sans UI" fo:language="ru" fo:country="RU"/>
    </style:style>
    <style:style style:name="T138" style:parent-style-name="FontStyle15" style:family="text">
      <style:text-properties style:font-name-asian="Andale Sans UI"/>
    </style:style>
    <style:style style:name="T139" style:parent-style-name="FontStyle15" style:family="text">
      <style:text-properties style:font-name-asian="Andale Sans UI"/>
    </style:style>
    <style:style style:name="P140" style:parent-style-name="Style8" style:family="paragraph">
      <style:paragraph-properties fo:margin-top="0.0597in" fo:line-height="0.4736in">
        <style:tab-stops>
          <style:tab-stop style:type="left" style:leader-style="solid" style:leader-text="_" style:position="4.4736in"/>
          <style:tab-stop style:type="left" style:leader-style="solid" style:leader-text="_" style:position="6.0597in"/>
        </style:tab-stops>
      </style:paragraph-properties>
    </style:style>
    <style:style style:name="T141" style:parent-style-name="FontStyle15" style:family="text">
      <style:text-properties style:font-name-asian="Andale Sans UI"/>
    </style:style>
    <style:style style:name="S2" style:family="section">
      <style:section-properties fo:margin-left="0.2875in" fo:margin-right="0.2875in" style:writing-mode="lr-tb"/>
    </style:style>
    <style:style style:name="P142" style:parent-style-name="Style6" style:family="paragraph">
      <style:paragraph-properties fo:margin-top="0.0201in"/>
    </style:style>
    <style:style style:name="P143" style:parent-style-name="Style6" style:family="paragraph">
      <style:paragraph-properties fo:margin-top="0.0201in"/>
    </style:style>
    <style:style style:name="T144" style:parent-style-name="FontStyle15" style:family="text">
      <style:text-properties style:font-name-asian="Andale Sans UI" fo:font-size="10pt" style:font-size-asian="10pt" style:font-size-complex="10pt" fo:language="ru" fo:country="RU"/>
    </style:style>
    <style:style style:name="T145" style:parent-style-name="FontStyle15" style:family="text">
      <style:text-properties style:font-name-asian="Andale Sans UI" fo:language="ru" fo:country="RU"/>
    </style:style>
    <style:style style:name="P146" style:parent-style-name="Style6" style:family="paragraph">
      <style:paragraph-properties fo:margin-top="0.0201in"/>
    </style:style>
    <style:style style:name="T147" style:parent-style-name="FontStyle15" style:family="text">
      <style:text-properties style:font-name-asian="Andale Sans UI" fo:language="ru" fo:country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Типовая межотраслевая форма № М-2 Утверждена постановлением Госкомстата России от 30.10.97 № 71а</text:span></text:p>
      <text:p text:style-name="P3"><text:span text:style-name="T4">Коды</text:span></text:p>
      <text:p text:style-name="P5"><text:span text:style-name="T6">Форма по ОКУ ДОЗ 15001 поОКПО</text:span></text:p>
      <text:p text:style-name="P7"/>
      <text:p text:style-name="P8"><text:span text:style-name="T9">Организация <text:s text:c="3"/></text:span><text:span text:style-name="T10">ООО</text:span><text:span text:style-name="T11"><text:s/>«Моно Транс-Строй»<text:s/></text:span><text:span text:style-name="T12">, ИНН /КПП</text:span><text:span text:style-name="T13"><text:s/>6312088280/631201001</text:span><text:span text:style-name="T14">. 443105</text:span><text:span text:style-name="T15">, Самарская обл., г. Самара. ул. Ставропольская д 167 а, оф 128</text:span></text:p>
      <text:p text:style-name="P16"/>
      <text:p text:style-name="P17"/>
      <text:p text:style-name="P18"><text:span text:style-name="T19">Доверенность №</text:span><text:span text:style-name="T20"><text:s/></text:span><text:span text:style-name="T21">- НК</text:span></text:p>
      <text:p text:style-name="P22"><text:span text:style-name="T23">Дата выдачи<text:s/></text:span><text:span text:style-name="T24">"___ " <text:s/>________</text:span><text:span text:style-name="T25"><text:s/>2017 г.</text:span></text:p>
      <text:p text:style-name="P26"><text:span text:style-name="T27">Доверенность действительна по "</text:span><text:span text:style-name="T28">___</text:span><text:span text:style-name="T29">"</text:span><text:span text:style-name="T30"><text:s/>______</text:span><text:span text:style-name="T31"><text:s text:c="2"/>2</text:span><text:span text:style-name="T32">0</text:span><text:span text:style-name="T33">17</text:span><text:span text:style-name="T34"><text:s text:c="2"/>г.</text:span></text:p>
      <text:p text:style-name="P35"><text:span text:style-name="T36">ООО «Моно Транс-Строй», ИНН/КПП 6312088280/631201001,443105,Самарская обл., г.Самара.ул.Ставропольская д 167а,оф 128<text:s/></text:span><text:span text:style-name="T37"><text:s/></text:span></text:p>
      <text:p text:style-name="P38"><text:span text:style-name="T39">наименование плательщика и его адрес</text:span></text:p>
      <text:p text:style-name="P40"><text:span text:style-name="T41">ООО «Моно Транс-Строй», ИНН/КПП 6312088280/631201001,443105,Самарская обл.,г.Самар</text:span><text:span text:style-name="T42">а.ул.Ставропольская д 167а,оф128 <text:s text:c="2"/></text:span><text:span text:style-name="T43"><text:s text:c="12"/></text:span></text:p>
      <text:p text:style-name="P44"><text:span text:style-name="T45">наименование плательщика и его адрес</text:span></text:p>
      <text:p text:style-name="P46"/>
      <text:p text:style-name="P47"/>
      <text:p text:style-name="P48"><text:span text:style-name="T49">Доверенность выдана</text:span><text:span text:style-name="T50"><text:s/>водителю:<text:s/></text:span></text:p>
      <text:p text:style-name="P51"><text:span text:style-name="T52">Паспорт:<text:s/></text:span></text:p>
      <text:p text:style-name="P53"><text:span text:style-name="T54">Кем выдан</text:span><text:span text:style-name="T55">:<text:s/></text:span></text:p>
      <text:p text:style-name="P56"><text:span text:style-name="T57">Дата выдачи:"</text:span><text:span text:style-name="T58"><text:s text:c="6"/></text:span><text:span text:style-name="T59">"</text:span><text:span text:style-name="T60"><text:s/>_______</text:span><text:span text:style-name="T61"><text:s/>г</text:span><text:span text:style-name="T62">.</text:span></text:p>
      <text:p text:style-name="P63"><text:span text:style-name="T64">На получение <text:s/></text:span><text:span text:style-name="T65">от ООО «________</text:span><text:span text:style-name="T66">»</text:span></text:p>
      <text:p text:style-name="P67"><text:span text:style-name="T68">Адрес:<text:s/></text:span></text:p>
      <text:p text:style-name="P69"><text:span text:style-name="T70"><text:s text:c="2"/></text:span><text:span text:style-name="T71"><text:s/>Материальных</text:span><text:span text:style-name="T72"><text:s/>ценностей по<text:s/></text:span><text:span text:style-name="T73">заявке<text:s/></text:span><text:span text:style-name="T74"><text:s/>№</text:span><text:span text:style-name="T75"><text:s/>__</text:span><text:span text:style-name="T76"><text:s/></text:span><text:span text:style-name="T77">от<text:s/></text:span><text:span text:style-name="T78">______</text:span><text:span text:style-name="T79">2017г.</text:span></text:p>
      <text:p text:style-name="P80"/>
      <text:p text:style-name="P81"><text:span text:style-name="T82">ПЕРЕЧЕНЬ ТОВАРНО-МАТЕРИАЛЬНЫХ ЦЕННОСТЕЙ, ПОДЛЕЖАЩИХ ПОЛУЧЕНИЮ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Style9"><text:span text:style-name="T91">№ н/п</text:span></text:p>
          </table:table-cell>
          <table:table-cell table:style-name="TableCell92">
            <text:p text:style-name="P93"><text:span text:style-name="T94">Наименование</text:span></text:p>
          </table:table-cell>
          <table:table-cell table:style-name="TableCell95">
            <text:p text:style-name="P96"><text:span text:style-name="T97">Ед. изм.</text:span></text:p>
          </table:table-cell>
          <table:table-cell table:style-name="TableCell98">
            <text:p text:style-name="P99"><text:span text:style-name="T100">Количество (прописью)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тн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section text:name="Sect1" text:style-name="S1">
        <text:soft-page-break/>
        <text:p text:style-name="P133"><text:span text:style-name="T134"><draw:frame draw:z-index="251658240" draw:id="id0" draw:style-name="a0" draw:name="Врезка1" text:anchor-type="paragraph" svg:x="-1.09291in" svg:y="0.11339in" svg:width="0.04236in" svg:height="0.88056in" style:rel-width="scale" style:rel-height="scale"><draw:text-box><text:p text:style-name="P135"><text:s/></text:p></draw:text-box><svg:title/><svg:desc/></draw:frame></text:span><text:span text:style-name="T136">Подпись лица, получившего доверенность<text:s/></text:span><text:span text:style-name="T137"><text:s text:c="2"/></text:span><text:span text:style-name="T138">(</text:span><text:span text:style-name="T139"><text:tab/>________________) удостоверяем: <text:s text:c="5"/></text:span></text:p>
        <text:p text:style-name="P140"><text:span text:style-name="T141"><text:s text:c="19"/></text:span></text:p>
      </text:section>
      <text:section text:name="Sect2" text:style-name="S2">
        <text:p text:style-name="P142"/>
        <text:p text:style-name="P143"><text:span text:style-name="T144">Директор _</text:span><text:span text:style-name="T145">_____________________ О.Н. Ерофеева</text:span></text:p>
        <text:p text:style-name="P146"><text:span text:style-name="T147"><text:s text:c="89"/>М.П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yle6" style:display-name="Style6" style:family="paragraph" style:parent-style-name="Standarduser">
      <style:text-properties fo:hyphenate="false"/>
    </style:style>
    <style:style style:name="Style1" style:display-name="Style1" style:family="paragraph" style:parent-style-name="Standarduser">
      <style:paragraph-properties fo:text-align="end" fo:line-height="0.1534in"/>
      <style:text-properties fo:hyphenate="false"/>
    </style:style>
    <style:style style:name="Style2" style:display-name="Style2" style:family="paragraph" style:parent-style-name="Standarduser">
      <style:text-properties fo:hyphenate="false"/>
    </style:style>
    <style:style style:name="Style3" style:display-name="Style3" style:family="paragraph" style:parent-style-name="Standarduser">
      <style:paragraph-properties fo:text-align="end" fo:line-height="0.2263in"/>
      <style:text-properties fo:hyphenate="false"/>
    </style:style>
    <style:style style:name="Style4" style:display-name="Style4" style:family="paragraph" style:parent-style-name="Standarduser">
      <style:paragraph-properties fo:line-height="0.1597in" fo:text-indent="-0.9798in"/>
      <style:text-properties fo:hyphenate="false"/>
    </style:style>
    <style:style style:name="Style5" style:display-name="Style5" style:family="paragraph" style:parent-style-name="Standarduser">
      <style:text-properties fo:hyphenate="false"/>
    </style:style>
    <style:style style:name="Style8" style:display-name="Style8" style:family="paragraph" style:parent-style-name="Standarduser">
      <style:paragraph-properties fo:text-align="justify" fo:line-height="0.2333in"/>
      <style:text-properties fo:hyphenate="false"/>
    </style:style>
    <style:style style:name="Style10" style:display-name="Style10" style:family="paragraph" style:parent-style-name="Standarduser">
      <style:text-properties fo:hyphenate="false"/>
    </style:style>
    <style:style style:name="Style7" style:display-name="Style7" style:family="paragraph" style:parent-style-name="Standarduser">
      <style:text-properties fo:hyphenate="false"/>
    </style:style>
    <style:style style:name="Style9" style:display-name="Style9" style:family="paragraph" style:parent-style-name="Standarduser">
      <style:paragraph-properties fo:text-align="center" fo:line-height="0.1666in"/>
      <style:text-properties fo:hyphenate="false"/>
    </style:style>
    <style:style style:name="Style11" style:display-name="Style11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ntStyle15" style:display-name="Font Style1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ольга</dc:creator>
    <meta:creation-date>2012-09-21T12:52:00Z</meta:creation-date>
    <dc:date>2017-07-03T12:58:00Z</dc:date>
    <meta:print-date>2017-01-11T09:45:00Z</meta:print-date>
    <meta:template xlink:href="Normal" xlink:type="simple"/>
    <meta:editing-cycles>1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274" meta:row-count="9" meta:non-whitespace-character-count="1086"/>
  </office:meta>
</office:document-meta>
</file>